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Akapitzlistą" style:family="paragraph">
      <style:paragraph-properties fo:margin-left="2.4666in" fo:text-indent="0.483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Normalny" style:family="paragraph">
      <style:paragraph-properties fo:margin-left="0.25in">
        <style:tab-stops/>
      </style:paragraph-properties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Akapitzlistą" style:family="paragraph">
      <style:paragraph-properties fo:margin-left="2.9583in" fo:text-indent="0.4833in">
        <style:tab-stops/>
      </style:paragraph-properties>
    </style:style>
    <style:style style:name="P25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Akapitzlistą" style:family="paragraph">
      <style:paragraph-properties fo:margin-left="2.9583in" fo:text-indent="0.4833in">
        <style:tab-stops/>
      </style:paragraph-properties>
    </style:style>
    <style:style style:name="P27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OPŁATY ZA POBYT I WYŻYWIENIE DZIECKA<text:s/></text:p>
      <text:p text:style-name="P2">W ŻŁOBKU</text:p>
      <text:p text:style-name="P3">SAMORZĄDOWYM W LESKU</text:p>
      <text:p text:style-name="Akapitzlistą"/>
      <text:p text:style-name="Akapitzlistą"/>
      <text:p text:style-name="Akapitzlistą">Na podstawie<text:s/><text:span text:style-name="T4">Uchwały Nr<text:s/></text:span><text:span text:style-name="T5">LXXVIII/520/23</text:span><text:span text:style-name="T6"><text:s/>Rady Miejskiej w Lesku z dnia<text:s/></text:span><text:span text:style-name="T7"><text:s text:c="15"/></text:span><text:span text:style-name="T8">30 mar</text:span><text:span text:style-name="T9">c</text:span><text:span text:style-name="T10">a 2023</text:span><text:span text:style-name="T11"><text:s/></text:span><text:span text:style-name="T12">r.:<text:s/></text:span>Rada Miejska w Lesku<text:s/>uchwala, co następuje:</text:p>
      <text:p text:style-name="P13"><text:s/><text:span text:style-name="T14">§ 1.<text:s/></text:span></text:p>
      <text:p text:style-name="Akapitzlistą">1. Ustala się opłatę za pobyt dziecka w żłobku samorządowym, zwanym dalej „Żłobkiem”, zapewniającym opiekę w wymiarze do 10 godzin dziennie, w wysokości<text:s/>400,00 zł (słownie:<text:s/>czterysta<text:s/>złotych) miesięcznie.<text:s/></text:p>
      <text:p text:style-name="Akapitzlistą"/>
      <text:p text:style-name="Akapitzlistą">2. W przypadku dziecka przyjętego do Żłobka po 15 – tym dniu danego miesiąca kalendarzowego wysokość opłaty za pobyt dziecka w Żłobku za ten miesiąc wynosi 50 % opłaty miesięcznej, o której mowa w ust. 1.<text:s/></text:p>
      <text:p text:style-name="Akapitzlistą"/>
      <text:p text:style-name="Akapitzlistą">3. Opłata za pobyt dziecka przyjętego do Żłobka na czas<text:s/>nieobecności innego dziecka, ustalana jest proporcjonalnie do kwoty określonej w ust. 1, z uwzględnieniem liczby dni, na które dziecko zostało przyjęte do tego Żłobka.<text:s/></text:p>
      <text:p text:style-name="P15"/>
      <text:p text:style-name="P16"><text:s text:c="6"/>4. Dodatkową opłatę za wydłużony wymiar opieki nad dzieckiem w Żłobku,<text:s/></text:p>
      <text:p text:style-name="P17"><text:s text:c="7"/>przekraczający 10 godzin dziennie, ustala się w wysokości 25,00 zł (słownie:<text:s/></text:p>
      <text:p text:style-name="P18"><text:s text:c="7"/>dwadzieścia pięć złotych) za każdą rozpoczętą godzinę pobytu dziecka w Żłobku.<text:s/></text:p>
      <text:p text:style-name="P19"><text:s text:c="5"/></text:p>
      <text:p text:style-name="P20"><text:s text:c="7"/>5. W przypadku czasowego zawieszenia funkcjonowania Żłobka z przyczyn<text:s/></text:p>
      <text:p text:style-name="P21"><text:s text:c="7"/>zewnętrznych niezależnych od rodziców /opiekunów dziecka, opłata, o której mowa<text:s/></text:p>
      <text:p text:style-name="P22"><text:s text:c="7"/>w ust. 1 zostaje pomniejszona proporcjonalnie do liczby dni kalendarzowych w danym</text:p>
      <text:p text:style-name="P23"><text:s text:c="7"/>miesiącu, w których Żłobek nie świadczył usług, nie więcej jednak niż o 50 %.<text:s/></text:p>
      <text:p text:style-name="Akapitzlistą"/>
      <text:p text:style-name="Akapitzlistą">6. Za miesiąc przerwy wakacyjnej w pracy Żłobka ustalanej corocznie przez dyrektora Żłobka, opłata wynosi 50 % kwoty o której mowa w ust. 1.<text:s/></text:p>
      <text:p text:style-name="P24"/>
      <text:p text:style-name="P25">§ 2.<text:s/></text:p>
      <text:p text:style-name="Akapitzlistą">Ustala się maksymalną wysokość opłaty za wyżywienie dziecka w Żłobku w kwocie 10,00 zł (słownie: dziesięć<text:s/>złotych) dziennie.<text:s/></text:p>
      <text:p text:style-name="P26"/>
      <text:p text:style-name="P27">§ 3.<text:s/></text:p>
      <text:p text:style-name="Akapitzlistą">Jeżeli do Żłobka uczęszcza jednocześnie więcej niż jedno dziecko z tej samej rodziny, wysokość opłaty za każde dziecko z tej rodziny wynosi 75 % kwoty, o której mowa w §1,ust.1-3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urawski</meta:initial-creator>
    <dc:creator>Dell</dc:creator>
    <meta:creation-date>2023-09-25T11:42:00Z</meta:creation-date>
    <dc:date>2023-09-25T11:42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923" meta:row-count="13" meta:non-whitespace-character-count="1651"/>
  </office:meta>
</office:document-meta>
</file>